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size="12pt" style:font-size-asian="12pt" style:font-size-complex="12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  <style:style style:name="P15" style:parent-style-name="Normal" style:family="paragraph">
      <style:text-properties fo:font-size="12pt" style:font-size-asian="12pt" style:font-size-complex="12pt"/>
    </style:style>
    <style:style style:name="P16" style:parent-style-name="Normal" style:family="paragraph">
      <style:text-properties fo:font-size="12pt" style:font-size-asian="12pt" style:font-size-complex="12pt"/>
    </style:style>
    <style:style style:name="P17" style:parent-style-name="Normal" style:family="paragraph">
      <style:text-properties fo:font-size="12pt" style:font-size-asian="12pt" style:font-size-complex="12pt"/>
    </style:style>
    <style:style style:name="P18" style:parent-style-name="Normal" style:family="paragraph">
      <style:text-properties fo:font-size="12pt" style:font-size-asian="12pt" style:font-size-complex="12pt"/>
    </style:style>
    <style:style style:name="P19" style:parent-style-name="Normal" style:family="paragraph">
      <style:text-properties fo:font-size="12pt" style:font-size-asian="12pt" style:font-size-complex="12pt"/>
    </style:style>
    <style:style style:name="P20" style:parent-style-name="Normal" style:family="paragraph">
      <style:text-properties fo:font-size="12pt" style:font-size-asian="12pt" style:font-size-complex="12pt"/>
    </style:style>
    <style:style style:name="P21" style:parent-style-name="Normal" style:family="paragraph">
      <style:text-properties fo:font-size="12pt" style:font-size-asian="12pt" style:font-size-complex="12pt"/>
    </style:style>
    <style:style style:name="P22" style:parent-style-name="Normal" style:family="paragraph">
      <style:text-properties fo:font-size="12pt" style:font-size-asian="12pt" style:font-size-complex="12pt"/>
    </style:style>
    <style:style style:name="P23" style:parent-style-name="Normal" style:family="paragraph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Klagomålsblankett Sjöhästen Pedagogisk omsorg – Korsberga<text:s/></text:p>
      <text:p text:style-name="P2"/>
      <text:p text:style-name="P3">Enligt skollagen 4 kap. 8 § ska huvudmannen ha skriftliga rutiner för att ta emot och utreda klagomål mot verksamheten.<text:s/></text:p>
      <text:p text:style-name="P4"/>
      <text:p text:style-name="P5">Uppgifter om vårdnadshavare:<text:s/></text:p>
      <text:p text:style-name="P6">Namn: ________________________________ Telefon: _____________________________<text:s/></text:p>
      <text:p text:style-name="P7">E-post: ______________________________<text:s/></text:p>
      <text:p text:style-name="P8">Uppgifter om barn:<text:s/></text:p>
      <text:p text:style-name="P9">Barnets namn: ________________________<text:s/></text:p>
      <text:p text:style-name="P10"/>
      <text:p text:style-name="P11">Beskrivning av klagomålet:</text:p>
      <text:p text:style-name="P12">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/>
      <text:p text:style-name="P14">Har kontakt tagits med pedagog? Ja Önskat resultat / åtgärd: Nej<text:s/></text:p>
      <text:p text:style-name="P15"/>
      <text:p text:style-name="P16">______________________________________ ______________________________________<text:s/></text:p>
      <text:p text:style-name="P17">Information:<text:s/></text:p>
      <text:p text:style-name="P18">• Klagomål kan inte vara anonyma<text:s/></text:p>
      <text:p text:style-name="P19">• Återkoppling sker inom 10 arbetsdagar<text:s/></text:p>
      <text:p text:style-name="P20">• Alla klagomål dokumenteras och följs upp<text:s/></text:p>
      <text:p text:style-name="P21"/>
      <text:p text:style-name="P22">Ort och datum: ________________________<text:s/></text:p>
      <text:p text:style-name="P23"/>
      <text:p text:style-name="Normal"><text:span text:style-name="T24">Vårdnadshavares underskrift: 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jöhästen Pedagogisk omsorg Korsberga</meta:initial-creator>
    <dc:creator>Sjöhästen Pedagogisk omsorg Korsberga</dc:creator>
    <meta:creation-date>2026-03-19T12:33:00Z</meta:creation-date>
    <dc:date>2026-03-19T12:37:00Z</dc:date>
    <meta:template xlink:href="Normal" xlink:type="simple"/>
    <meta:editing-cycles>1</meta:editing-cycles>
    <meta:editing-duration>PT240S</meta:editing-duration>
    <meta:document-statistic meta:page-count="1" meta:paragraph-count="22" meta:word-count="110" meta:character-count="1205" meta:row-count="32" meta:non-whitespace-character-count="1117"/>
  </office:meta>
</office:document-meta>
</file>